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cord Fire &amp; Rescue</text:p>
      <text:p text:style-name="P1">49 Shadow Lake Rd.</text:p>
      <text:p text:style-name="P1">PO Box 113</text:p>
      <text:p text:style-name="P1">Concord, VT 05824</text:p>
      <text:p text:style-name="P1"/>
      <text:p text:style-name="P3">April 2, 2024 Business Meeting Agenda</text:p>
      <text:p text:style-name="P3"/>
      <text:p text:style-name="P3"/>
      <text:p text:style-name="P4">Open meeting at 6:30PM</text:p>
      <text:p text:style-name="P4"/>
      <text:p text:style-name="P4">Approve minutes from March meeting</text:p>
      <text:p text:style-name="P4"/>
      <text:p text:style-name="P2">Old business:</text:p>
      <text:list xml:id="list1174595365633342728" text:style-name="L1">
        <text:list-item>
          <text:p text:style-name="P5">AFG Grant</text:p>
        </text:list-item>
      </text:list>
      <text:p text:style-name="P4"/>
      <text:p text:style-name="P4"/>
      <text:p text:style-name="P2">New business:</text:p>
      <text:p text:style-name="P4"/>
      <text:list xml:id="list1840090823687533185" text:style-name="L2">
        <text:list-item>
          <text:p text:style-name="P6">Vote on Jordan full membership</text:p>
        </text:list-item>
        <text:list-item>
          <text:p text:style-name="P6">Discuss solar eclipse</text:p>
          <text:p text:style-name="P6"/>
        </text:list-item>
      </text:list>
      <text:p text:style-name="P4"/>
      <text:p text:style-name="P4"/>
      <text:p text:style-name="P2">Call Critique:</text:p>
      <text:p text:style-name="P4"/>
      <text:p text:style-name="P4">Any other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Fisher</meta:initial-creator>
    <meta:creation-date>2024-02-28T12:44:39.17</meta:creation-date>
    <dc:date>2024-03-28T14:25:30.27</dc:date>
    <dc:creator>Richard Fisher</dc:creator>
    <meta:editing-duration>PT6M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51" meta:character-count="280"/>
  </office:meta>
</office:document-meta>
</file>