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itle" style:master-page-name="Standard">
      <style:paragraph-properties style:page-number="auto"/>
      <style:text-properties fo:font-size="22pt" style:font-size-asian="2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cord Fire &amp; Rescue</text:p>
      <text:p text:style-name="P1"/>
      <text:p text:style-name="P1">Meeting Minutes 3/5/2024</text:p>
      <text:p text:style-name="P2"/>
      <text:p text:style-name="Standard"><text:span text:style-name="T1">Attending:</text:span><text:span text:style-name="T2"> Wayne T, Mike A, Richard F, Georgianna L, Richard L, Shawnee L, Jordan B.</text:span></text:p>
      <text:p text:style-name="P4"/>
      <text:p text:style-name="P4"><text:s/>December minutes approved Shawnee L. 1<text:span text:style-name="T3">st</text:span>. and Georgianna L. 2<text:span text:style-name="T3">nd</text:span>.</text:p>
      <text:p text:style-name="P2"/>
      <text:p text:style-name="P3">Old Business:</text:p>
      <text:p text:style-name="P3"/>
      <text:p text:style-name="P3">New Business:</text:p>
      <text:p text:style-name="P5"/>
      <text:list xml:id="list3151293302538568203" text:style-name="L1">
        <text:list-item>
          <text:p text:style-name="P7">Grant for cascade system is ready waiting for selectboard approval</text:p>
        </text:list-item>
        <text:list-item>
          <text:p text:style-name="P7">Twin State fire school applications start 3/18/24</text:p>
        </text:list-item>
        <text:list-item>
          <text:p text:style-name="P7">Jordan working on tagging dry hydrants and buildings in Iam Responding will have them ready for next training session to review</text:p>
        </text:list-item>
        <text:list-item>
          <text:p text:style-name="P7">Both sets of chocks and cribbing are in</text:p>
        </text:list-item>
        <text:list-item>
          <text:p text:style-name="P7">Door will be repaired on 3/6/24</text:p>
          <text:p text:style-name="P7"/>
        </text:list-item>
      </text:list>
      <text:p text:style-name="P5"/>
      <text:p text:style-name="P3">Calls:</text:p>
      <text:p text:style-name="P3"/>
      <text:p text:style-name="P3">Rescue:<text:tab/><text:span text:style-name="T4">2/26, 2/27, 3/1</text:span></text:p>
      <text:p text:style-name="P5"/>
      <text:p text:style-name="P3">Fire:</text:p>
      <text:p text:style-name="P3"/>
      <text:p text:style-name="P5"><text:tab/>2/1 <text:s text:c="2"/>10-50 Gristmill Pit Rd.</text:p>
      <text:p text:style-name="P5"><text:tab/>2/15 <text:s text:c="2"/>Furnace malfunction US Rt.2 Kirby</text:p>
      <text:p text:style-name="P5"><text:tab/>2/15 <text:s text:c="2"/>Oven fire Oregon Rd.</text:p>
      <text:p text:style-name="P5"><text:tab/>2/26 <text:s text:c="2"/>Assist CALEX</text:p>
      <text:p text:style-name="P5"><text:tab/>2/29 <text:s text:c="2"/>Power line down Cross Rd.</text:p>
      <text:p text:style-name="P5"><text:tab/>2/29 <text:s text:c="2"/>Mutual aid structure fire Lunenburg</text:p>
      <text:p text:style-name="P5"><text:tab/>3/1 <text:s text:c="2"/>10-50 Leonard Hill Rd.</text:p>
      <text:p text:style-name="P5"><text:tab/>3/1 <text:s text:c="2"/>Furnace malfunction Glenside Ln.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66" style:font-name="Times New Roman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rd Fire &amp; Rescue</dc:title>
    <meta:initial-creator>Richard Fisher</meta:initial-creator>
    <meta:creation-date>2024-02-07T15:59:00</meta:creation-date>
    <dc:creator>Richard Fisher</dc:creator>
    <dc:date>2024-03-06T06:56:27.63</dc:date>
    <meta:editing-cycles>10</meta:editing-cycles>
    <meta:editing-duration>PT36M9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140" meta:character-count="835"/>
  </office:meta>
</office:document-meta>
</file>