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May 6, <text:s/>2025 Business Meeting Agenda</text:p>
      <text:p text:style-name="P3"/>
      <text:p text:style-name="P3"/>
      <text:p text:style-name="P4">Open meeting at 6:30PM</text:p>
      <text:p text:style-name="P4"/>
      <text:p text:style-name="P4">Approve minutes from April meeting</text:p>
      <text:p text:style-name="P4"/>
      <text:p text:style-name="P2">Old business:</text:p>
      <text:list xml:id="list5119676898177965113" text:style-name="L1">
        <text:list-item>
          <text:p text:style-name="P5"/>
        </text:list-item>
      </text:list>
      <text:p text:style-name="P4"/>
      <text:p text:style-name="P2">New business:</text:p>
      <text:p text:style-name="P4"/>
      <text:list xml:id="list5621014219055279035" text:style-name="L2">
        <text:list-header>
          <text:p text:style-name="P6"/>
        </text:list-header>
        <text:list-item>
          <text:p text:style-name="P6">May 29 pump training with Waterford in Concord</text:p>
          <text:p text:style-name="P6"/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5-05-02T11:50:42.66</dc:date>
    <dc:creator>Richard Fisher</dc:creator>
    <meta:editing-duration>PT19M16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2" meta:word-count="47" meta:character-count="263"/>
  </office:meta>
</office:document-meta>
</file>