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officeooo:rsid="0006f50e" officeooo:paragraph-rsid="0006f5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80274" officeooo:paragraph-rsid="00080274" style:font-size-asian="12pt" style:font-weight-asian="normal" style:font-size-complex="12pt" style:font-weight-complex="normal"/>
    </style:style>
    <style:style style:name="T1" style:family="text">
      <style:text-properties officeooo:rsid="0006f50e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6f50e" style:font-size-asian="12pt"/>
    </style:style>
    <style:style style:name="T5" style:family="text">
      <style:text-properties style:text-position="super 58%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cord Fire &amp; Rescue</text:p>
      <text:p text:style-name="P2"/>
      <text:p text:style-name="P2">Meeting Minutes <text:span text:style-name="T1">5/6/</text:span>2025</text:p>
      <text:p text:style-name="P3"/>
      <text:p text:style-name="Standard"><text:span text:style-name="T2">Attending:</text:span><text:span text:style-name="T3"> Shawnee L, GiGi L, Wayne T, </text:span><text:span text:style-name="T4">Thumper M, Cody B, Matt P, <text:s text:c="20"/></text:span><text:span text:style-name="T3"><text:s/><text:tab/> <text:s text:c="6"/></text:span><text:span text:style-name="T4">Jordan B, </text:span><text:span text:style-name="T3">Kris H &amp; Richard F.</text:span></text:p>
      <text:p text:style-name="P4"/>
      <text:p text:style-name="P4"><text:s/>Meeting minutes for <text:span text:style-name="T1">April</text:span> accepted motion by <text:span text:style-name="T1">Shawnee</text:span> 2<text:span text:style-name="T5">nd</text:span>. By Wayne</text:p>
      <text:p text:style-name="P3"/>
      <text:p text:style-name="P5">Old Business:</text:p>
      <text:list text:style-name="L1">
        <text:list-item>
          <text:p text:style-name="P6"/>
          <text:p text:style-name="P6"/>
        </text:list-item>
      </text:list>
      <text:p text:style-name="P5">New Business:</text:p>
      <text:p text:style-name="P7"/>
      <text:list text:style-name="L2">
        <text:list-item>
          <text:p text:style-name="P8">Joint training with Waterford May 20<text:span text:style-name="T5">th</text:span>.</text:p>
        </text:list-item>
        <text:list-item>
          <text:p text:style-name="P8">Memorial Day parade May 26 10:00AM</text:p>
        </text:list-item>
      </text:list>
      <text:p text:style-name="P7"/>
      <text:p text:style-name="P5">Calls:</text:p>
      <text:p text:style-name="P5"/>
      <text:p text:style-name="P5">Rescue:<text:tab/></text:p>
      <text:p text:style-name="P7"/>
      <text:p text:style-name="P5">Fire:</text:p>
      <text:p text:style-name="P7"><text:tab/></text:p>
      <text:p text:style-name="P7"><text:tab/><text:span text:style-name="T1">4-4<text:tab/>10-50 East Concord Rd</text:span></text:p>
      <text:p text:style-name="P9"><text:tab/>4-17<text:tab/>10-50 Main St</text:p>
      <text:p text:style-name="P9"><text:tab/>4-19 <text:s text:c="4"/>Lift assist CALEX</text:p>
      <text:p text:style-name="P9"><text:tab/>4-21 <text:s text:c="4"/>Lift assist CALEX</text:p>
      <text:p text:style-name="P9"><text:tab/>4-30<text:tab/>10-50 Main St</text:p>
      <text:p text:style-name="P9"><text:tab/>5-1<text:tab/>Lift assist CALE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66" loext:opacity="10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cord Fire &amp; Rescue</dc:title>
    <meta:initial-creator>Richard Fisher</meta:initial-creator>
    <meta:creation-date>2024-02-07T15:59:00</meta:creation-date>
    <dc:date>2025-05-06T20:25:42.496000000</dc:date>
    <meta:editing-cycles>25</meta:editing-cycles>
    <meta:editing-duration>PT2H8M50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20" meta:word-count="86" meta:character-count="499" meta:non-whitespace-character-count="388"/>
  </office:meta>
</office:document-meta>
</file>