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wn of Concord </text:p>
      <text:p text:style-name="P1">Auditor’s Meeting Minutes</text:p>
      <text:p text:style-name="P1">Monday, February 16, 2025 @ 4:00p.m.</text:p>
      <text:p text:style-name="P1">Municipal Building </text:p>
      <text:p text:style-name="P2"/>
      <text:p text:style-name="P3"/>
      <text:p text:style-name="P4">Auditors</text:p>
      <text:p text:style-name="P5">Theresa Hovey</text:p>
      <text:p text:style-name="P5">Laura Goldshein</text:p>
      <text:p text:style-name="P5">Donna Berry </text:p>
      <text:p text:style-name="P5"/>
      <text:p text:style-name="P4">Public</text:p>
      <text:p text:style-name="P5">Linda Blakslee, Town Clerk/Citizen .</text:p>
      <text:p text:style-name="P5"/>
      <text:p text:style-name="P5">Theresa called the meeting to order at 4:07 p.m.</text:p>
      <text:p text:style-name="P5"/>
      <text:p text:style-name="P5">Theresa made a motion to approve the 2025 Auditors Report. Laura seconded. </text:p>
      <text:p text:style-name="P5">Motion passed 3-0.</text:p>
      <text:p text:style-name="P5"/>
      <text:p text:style-name="P5">Theresa made a motion to adjourn the meeting at 4:13 p.m. Laura seconded.</text:p>
      <text:p text:style-name="P5">Motion passed 3-0.</text:p>
      <text:p text:style-name="P5"/>
      <text:p text:style-name="P5"/>
      <text:p text:style-name="P5">Respectfully submitted,</text:p>
      <text:p text:style-name="P5"/>
      <text:p text:style-name="P5"/>
      <text:p text:style-name="P5"/>
      <text:p text:style-name="P5">Donna Berry </text:p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loext:hyphenation-keep-line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loext:margin-gutter="0in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16T16:41:52.797729100</meta:creation-date>
    <dc:date>2026-02-16T16:50:01.431449300</dc:date>
    <meta:editing-duration>PT8M9S</meta:editing-duration>
    <meta:editing-cycles>1</meta:editing-cycles>
    <meta:generator>OpenOffice/4.1.16$Win32 OpenOffice.org_project/4116m3$Build-9816</meta:generator>
    <meta:document-statistic meta:table-count="0" meta:image-count="0" meta:object-count="0" meta:page-count="1" meta:paragraph-count="17" meta:word-count="71" meta:character-count="453"/>
  </office:meta>
</office:document-meta>
</file>